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Van Zuilenstraat 17a in Hei- en Boeicop, Hei- en Boeicop (HEI00) B 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5 heeft de gemeente een aanvraag omgevingsvergunning (regulier) ontvangen voor het perceel ter hoogte van Van Zuilenstraat 17a in Hei- en Boeicop, Hei- en Boeicop (HEI00) B 2042. De aanvraag is geregistreerd onder zaaknummer OVR-2025-007631. De aanvraag betreft het afwijken van regels in het omgevingsplan voor realisatie van 13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38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763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Van Zuilenstraat 17a in Hei- en Boeicop, Hei- en Boeicop (HEI00) B 204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81</meta:user-defined>
    <meta:user-defined meta:name="OVERHEIDop.GmbID/DC.identifier">gmb-2025-183381</meta:user-defined>
    <meta:user-defined meta:name="OVERHEIDop.versieInformatie"/>
  </office:meta>
</office:document-meta>
</file>