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uitbreiden van buurtcentrum Sterrenzicht , Keerkringplein 40, 3582PM Utrecht, GU-Z2024-0026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erkringplein 40, 3582PM Utrecht</text:p>
            <text:p text:style-name="common-al">GU-Z2024-0026453</text:p>
            <text:p text:style-name="common-al">Toelichting: het renoveren en uitbreiden van buurtcentrum Sterrenzicht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3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453</meta:user-defined>
    <meta:user-defined meta:name="DCTERMS.abstract">Toelichting: het renoveren en uitbreiden van buurtcentrum Sterrenzicht </meta:user-defined>
    <dc:language>nl</dc:language>
    <meta:user-defined meta:name="DC.title">Verleende Omgevingsvergunning, het renoveren en uitbreiden van buurtcentrum Sterrenzicht , Keerkringplein 40, 3582PM Utrecht, GU-Z2024-0026453</meta:user-defined>
    <meta:user-defined meta:name="OVERHEIDop.datumEindeReactietermijn">2025-02-25</meta:user-defined>
    <meta:user-defined meta:name="OVERHEIDop.terinzageleggingBG">https://jeleefomgeving.nl/inzien/002220647/81b4e1af-d26a-11ef-a344-00505601200c</meta:user-defined>
    <meta:user-defined meta:name="OVERHEIDop.locatietype/OVERHEIDop.gebiedsmarkering">GeometrieRef</meta:user-defined>
    <meta:user-defined meta:name="DCTERMS.W3CDTF/DCTERMS.available">2025-01-16</meta:user-defined>
    <meta:user-defined meta:name="DCTERMS.W3CDTF/OVERHEIDop.jaargang">2025</meta:user-defined>
    <meta:user-defined meta:name="OVERHEIDop.externeBijlage">Afwijkvergunning|exb-2025-1516</meta:user-defined>
    <meta:user-defined meta:name="OVERHEIDop.publicationIssue">18338</meta:user-defined>
    <meta:user-defined meta:name="OVERHEIDop.GmbID/DC.identifier">gmb-2025-18338</meta:user-defined>
    <meta:user-defined meta:name="OVERHEIDop.versieInformatie"/>
  </office:meta>
</office:document-meta>
</file>