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11 aan de Ipemastate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Noardeast-Fryslân een aanvraag ontvangen voor een omgevingsvergunning op locatie kavel 11 aan de Ipemastate te Kollumersweach. De aanvraag is geregistreerd onder zaaknummer 2025-107394. De aanvraag betreft het bouwen van een woning met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3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394</meta:user-defined>
    <meta:user-defined meta:name="DCTERMS.abstract">Aanvraag omgevingsvergunning voor het bouwen van een woning met garage op locatie kavel 11 aan de Ipemastate te Kollumersweach</meta:user-defined>
    <dc:language>nl</dc:language>
    <meta:user-defined meta:name="OVERHEIDop.locatietype/OVERHEIDop.gebiedsmarkering">Vlak</meta:user-defined>
    <meta:user-defined meta:name="DC.title">Ontvangst aanvraag omgevingsvergunning kavel 11 aan de Ipemastate te Kollumerswea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375</meta:user-defined>
    <meta:user-defined meta:name="OVERHEIDop.GmbID/DC.identifier">gmb-2025-183375</meta:user-defined>
    <meta:user-defined meta:name="OVERHEIDop.versieInformatie"/>
  </office:meta>
</office:document-meta>
</file>