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ppers 65, 8471ZM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1892 voor een Omgevingsvergunning op de locatie Oppers 65, 8471ZM Wolvega. De vergunning is verleend. Het besluit betreft:</text:p>
            <text:p text:style-name="common-al">kap berk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8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3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ppers 65, 8471ZM Wolveg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64</meta:user-defined>
    <meta:user-defined meta:name="OVERHEIDop.GmbID/DC.identifier">gmb-2025-183364</meta:user-defined>
    <meta:user-defined meta:name="OVERHEIDop.versieInformatie"/>
  </office:meta>
</office:document-meta>
</file>