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llemansdagen met kermis Raamsdonk.</text:p>
            <text:p text:style-name="common-al">Dollemansdagen op 5 en 6 juli 2025 en de kermis Raamsdonk van 4 juli tot en met 8 juli 2025 te houden op de locatie Kerkplein in Raamsdonk.</text:p>
            <text:p text:style-name="common-al">Tijden: Kermis Raamsdonk .</text:p>
            <text:p text:style-name="common-al">4 juli van 14.00 – 00.00 uur, 5 juli tot en met 8 juli van 13.00 – 00.00 uur .</text:p>
            <text:p text:style-name="common-al">Tijden: Dollemansdagen.</text:p>
            <text:p text:style-name="common-al">5 juli van 09.00 – 00.00 uur en op 6 juli van 09.00 – 21.30 uur.</text:p>
            <text:p text:style-name="common-al">Ontvangen op: 21 april 2025 .</text:p>
            <text:p text:style-name="common-al">Organisatie: Stichting Dollemansdagen met gemeente Geertruidenberg.</text:p>
            <text:p text:style-name="common-al">Op verzoek kunt u de aanvraag en de bijbehorende stukken inzien van 1 mei tot en met 14 mei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336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Aanvraag evenementen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361</meta:user-defined>
    <meta:user-defined meta:name="OVERHEIDop.GmbID/DC.identifier">gmb-2025-183361</meta:user-defined>
    <meta:user-defined meta:name="OVERHEIDop.versieInformatie"/>
  </office:meta>
</office:document-meta>
</file>