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orzitter van het centraal stembureau voor de verkiezing van de leden van de raad van de gemeente De Fryske Marren, maakt ingevolge artikel W 7 van de Kieswet bekend dat Uilenreef, M.T. (Marike) (v), wonende te Sintjohannesga, bij besluit van 22 april 2025 benoemd is tot lid van de raad van de gemeente De Fryske Marren.</text:p>
            <text:p text:style-name="al"/>
            <text:p text:style-name="al">Het betreft de benoeming in de vacature die is ontstaan wegens het tijdelijk ontslag (ex. X 10 van de Kieswet) nemen als lid van de raad van de gemeente van Merkuur, A.A. (Anne) (v), wonende te Oudehaske</text:p>
            <text:p text:style-name="al"/>
            <text:p text:style-name="al"/>
          </text:section>
        </text:section>
        <text:section text:name="regeling-sluiting_id1-3-2-3" text:style-name="regeling-sluiting">
          <text:section text:name="ondertekening_id1-3-2-3-1">
            <text:p><text:span text:style-name="functie">Plaats: Joure</text:span></text:p>
            <text:p><text:span text:style-name="functie">Datum: 22 april 2025</text:span></text:p>
            <text:p><text:span text:style-name="functie">Naam voorzitter: N.L. Agricola</text:span></text:p>
            <text:p><text:span text:style-name="functie"/></text:p>
            <text:p><text:span text:style-name="functie"/></text:p>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33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W 7 van de Kieswet]|[1.0:c:BWBR0004627&amp;artikel=W%207&amp;g=2025-02-12</meta:user-defined>
    <meta:user-defined meta:name="OVERHEIDop.referentienummer">250422 </meta:user-defined>
    <dc:language>nl</dc:language>
    <meta:user-defined meta:name="OVERHEIDop.locatietype/OVERHEIDop.gebiedsmarkering">Gemeente</meta:user-defined>
    <meta:user-defined meta:name="DC.title">BENOEMING LID VAN DE RAAD VAN DE GEMEENTE DE FRYSKE MARREN</meta:user-defined>
    <meta:user-defined meta:name="DCTERMS.W3CDTF/DCTERMS.available">2025-04-28</meta:user-defined>
    <meta:user-defined meta:name="DCTERMS.W3CDTF/OVERHEIDop.jaargang">2025</meta:user-defined>
    <meta:user-defined meta:name="OVERHEIDop.publicationIssue">183360</meta:user-defined>
    <meta:user-defined meta:name="OVERHEIDop.GmbID/DC.identifier">gmb-2025-183360</meta:user-defined>
    <meta:user-defined meta:name="OVERHEIDop.versieInformatie"/>
  </office:meta>
</office:document-meta>
</file>