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40, 3.621CV Breukelen (perceel BKL07 B 46780) - het verwijderen van een lagedruk gasleiding vanwege de overgang naar aardgasloos</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5</text:p>
            <text:p text:style-name="common-al">Zaaknummer: Z2025-000008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3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Aanvraag op locatie Engel de Ruijterstraat 40, 3.621CV Breukelen (perceel BKL07 B 46780)</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Engel de Ruijterstraat 40, 3.621CV Breukelen (perceel BKL07 B 46780) - het verwijderen van een lagedruk gasleiding vanwege de overgang naar aardgasloos</meta:user-defined>
    <meta:user-defined meta:name="DCTERMS.W3CDTF/DCTERMS.available">2025-04-28</meta:user-defined>
    <meta:user-defined meta:name="DCTERMS.W3CDTF/OVERHEIDop.jaargang">2025</meta:user-defined>
    <meta:user-defined meta:name="OVERHEIDop.publicationIssue">183353</meta:user-defined>
    <meta:user-defined meta:name="OVERHEIDop.GmbID/DC.identifier">gmb-2025-183353</meta:user-defined>
    <meta:user-defined meta:name="OVERHEIDop.versieInformatie"/>
  </office:meta>
</office:document-meta>
</file>