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outhavenkade 5 D, 1506 PC Zaandam - het verplaatsen van een bestaand woonschip naar een nieuw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894 - het verplaatsen van een bestaand woonschip naar een nieuwe ligplaats - op de locatie Houthavenkade 5 D, 1506 PC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3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94</meta:user-defined>
    <dc:language>nl</dc:language>
    <meta:user-defined meta:name="OVERHEIDop.locatietype/OVERHEIDop.gebiedsmarkering">Punt</meta:user-defined>
    <meta:user-defined meta:name="DC.title">Besluit op aanvraag omgevingsvergunning - Houthavenkade 5 D, 1506 PC Zaandam - het verplaatsen van een bestaand woonschip naar een nieuwe ligplaat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52</meta:user-defined>
    <meta:user-defined meta:name="OVERHEIDop.GmbID/DC.identifier">gmb-2025-183352</meta:user-defined>
    <meta:user-defined meta:name="OVERHEIDop.versieInformatie"/>
  </office:meta>
</office:document-meta>
</file>