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lding toepassen grond en baggerspecie - Waver 40B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13715428</text:p>
            <text:p text:style-name="common-al">DSO nummer: 2025040901243</text:p>
            <text:p text:style-name="common-al">Ontvangstdatum melding: 09-04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33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Melding toepassen grond en baggerspecie - Waver 40B, Ouderkerk ad Ams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344</meta:user-defined>
    <meta:user-defined meta:name="OVERHEIDop.GmbID/DC.identifier">gmb-2025-183344</meta:user-defined>
    <meta:user-defined meta:name="OVERHEIDop.versieInformatie"/>
  </office:meta>
</office:document-meta>
</file>