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en het verwijderen van een stobbe ten behoeve van gastransportleidingen en afsluiterschema op de locatie Dr Albert Schweitzerweg te Laren, ingekomen 23 april 2025 (zaaknummer OMG 2025-019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uitvoeren van graafwerkzaamheden en het verwijderen van een stobbe ten behoeve van gastransportleidingen en afsluiterschema op de locatie Dr Albert Schweitzerweg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334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4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4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graafwerkzaamheden en het verwijderen van een stobbe ten behoeve van gastransportleidingen en afsluiterschema op de locatie Dr Albert Schweitzerweg te Laren, ingekomen 23 april 2025 (zaaknummer OMG 2025-0193)</meta:user-defined>
    <meta:user-defined meta:name="DCTERMS.W3CDTF/DCTERMS.available">2025-04-28</meta:user-defined>
    <meta:user-defined meta:name="DCTERMS.W3CDTF/OVERHEIDop.jaargang">2025</meta:user-defined>
    <meta:user-defined meta:name="OVERHEIDop.publicationIssue">183341</meta:user-defined>
    <meta:user-defined meta:name="OVERHEIDop.GmbID/DC.identifier">gmb-2025-183341</meta:user-defined>
    <meta:user-defined meta:name="OVERHEIDop.versieInformatie"/>
  </office:meta>
</office:document-meta>
</file>