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zwembad in de achtertuin op de locatie Kooltjespad 11, 1261DN te Blaricum, ingekomen 23 april 2025 (zaaknummer OMG 2025-01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aanleggen van een zwembad in de achtertuin op de locatie Kooltjespad 11, 1261DN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8333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33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33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leggen van een zwembad in de achtertuin op de locatie Kooltjespad 11, 1261DN te Blaricum, ingekomen 23 april 2025 (zaaknummer OMG 2025-0191)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339</meta:user-defined>
    <meta:user-defined meta:name="OVERHEIDop.GmbID/DC.identifier">gmb-2025-183339</meta:user-defined>
    <meta:user-defined meta:name="OVERHEIDop.versieInformatie"/>
  </office:meta>
</office:document-meta>
</file>