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loods op de locatie Geerenweg 8, 3755NM te Eemnes, ingekomen 23 april 2025 (zaaknummer OMG 2025-0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nieuwbouw loods op de locatie Geerenweg 8, 3755NM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333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loods op de locatie Geerenweg 8, 3755NM te Eemnes, ingekomen 23 april 2025 (zaaknummer OMG 2025-0190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38</meta:user-defined>
    <meta:user-defined meta:name="OVERHEIDop.GmbID/DC.identifier">gmb-2025-183338</meta:user-defined>
    <meta:user-defined meta:name="OVERHEIDop.versieInformatie"/>
  </office:meta>
</office:document-meta>
</file>