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7 levensloopbestendige sociale huurwoningen (kadastraal perceel G3681) op de locatie Eemnesserweg te Laren, ingekomen 23 april 2025 (zaaknummer OMG 2025-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7 levensloopbestendige sociale huurwoningen (kadastraal perceel G3681) op de locatie Eemnesser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333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7 levensloopbestendige sociale huurwoningen (kadastraal perceel G3681) op de locatie Eemnesserweg te Laren, ingekomen 23 april 2025 (zaaknummer OMG 2025-0189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37</meta:user-defined>
    <meta:user-defined meta:name="OVERHEIDop.GmbID/DC.identifier">gmb-2025-183337</meta:user-defined>
    <meta:user-defined meta:name="OVERHEIDop.versieInformatie"/>
  </office:meta>
</office:document-meta>
</file>