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vervangende nieuwbouw woning op de locatie Tafelbergweg 42, 1251AG te Laren (zaaknummer OMG 2024-041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2 april 2025 een omgevingsvergunning verleend. De gemeente geeft hiermee toestemming voor het realiseren van een vervangende nieuwbouw woning op de locatie Tafelbergweg 42, 1251AG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333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3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3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vervangende nieuwbouw woning op de locatie Tafelbergweg 42, 1251AG te Laren (zaaknummer OMG 2024-0418)</meta:user-defined>
    <meta:user-defined meta:name="DCTERMS.W3CDTF/DCTERMS.available">2025-04-28</meta:user-defined>
    <meta:user-defined meta:name="DCTERMS.W3CDTF/OVERHEIDop.jaargang">2025</meta:user-defined>
    <meta:user-defined meta:name="OVERHEIDop.publicationIssue">183335</meta:user-defined>
    <meta:user-defined meta:name="OVERHEIDop.GmbID/DC.identifier">gmb-2025-183335</meta:user-defined>
    <meta:user-defined meta:name="OVERHEIDop.versieInformatie"/>
  </office:meta>
</office:document-meta>
</file>