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chter Valkenstraat Tijdelijk gebruik gemeentegrond plaatsen container aan Valkenstraat 1, 4901 M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lkenstraat 1, 4901 MA Oosterhout,</text:span> Achter Valkenstraat Tijdelijk gebruik gemeentegrond plaatsen container (1069231 verzonden 24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2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33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231</meta:user-defined>
    <dc:language>nl</dc:language>
    <meta:user-defined meta:name="OVERHEIDop.locatietype/OVERHEIDop.gebiedsmarkering">Punt</meta:user-defined>
    <meta:user-defined meta:name="DC.title">Toestemming voor Achter Valkenstraat Tijdelijk gebruik gemeentegrond plaatsen container aan Valkenstraat 1, 4901 MA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334</meta:user-defined>
    <meta:user-defined meta:name="OVERHEIDop.GmbID/DC.identifier">gmb-2025-183334</meta:user-defined>
    <meta:user-defined meta:name="OVERHEIDop.versieInformatie"/>
  </office:meta>
</office:document-meta>
</file>