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rt- en spelmiddag Speelgoedbank Apeldoorn, 28 juni 2025, Eksterweg 7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4-2025</text:p>
            <text:p text:style-name="common-al">Omschrijving:  Sport- en spelmiddag</text:p>
            <text:p text:style-name="common-al">Locatie: Eksterweg 71, 7331 JM Apeldoorn</text:p>
            <text:p text:style-name="common-al">Zaaknummer: 02005708458</text:p>
            <text:p text:style-name="common-al">Datum evenement:28 juni 2025</text:p>
            <text:p text:style-name="last-al">Tijdstip evenement: 12.30 uur tot 16.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3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08458</meta:user-defined>
    <dc:language>nl</dc:language>
    <meta:user-defined meta:name="OVERHEIDop.locatietype/OVERHEIDop.gebiedsmarkering">Punt</meta:user-defined>
    <meta:user-defined meta:name="DC.title">Aanvraag evenementenvergunning, Sport- en spelmiddag Speelgoedbank Apeldoorn, 28 juni 2025, Eksterweg 71 Apeldoorn</meta:user-defined>
    <meta:user-defined meta:name="DCTERMS.W3CDTF/DCTERMS.available">2025-04-28</meta:user-defined>
    <meta:user-defined meta:name="DCTERMS.W3CDTF/OVERHEIDop.jaargang">2025</meta:user-defined>
    <meta:user-defined meta:name="OVERHEIDop.publicationIssue">183333</meta:user-defined>
    <meta:user-defined meta:name="OVERHEIDop.GmbID/DC.identifier">gmb-2025-183333</meta:user-defined>
    <meta:user-defined meta:name="OVERHEIDop.versieInformatie"/>
  </office:meta>
</office:document-meta>
</file>