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, ambtshalve maatwerk licht, Brinkenweg 2, Lath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r een aanvraag ingediend voor Ambtshalve maatwerk licht voor de locatie Brinkenweg 2 te Lathum. De aanvraag is geregistreerd onder zaaknummer ODRA25AM0023. De aanvraag betreft: ambtshalve maatwerk licht.</text:p>
            <text:p text:style-name="common-al">
            <text:span text:style-name="nadrukvet">Procedure </text:span>
          </text:p>
            <text:p text:style-name="common-al">Burgemeester en wethouders maken bekend dat zij de volgende aanvragen voor een omgevingsvergunning hebben ontvangen, waarbij de reguliere procedure van toepassing is, tenzij anders wordt bepaald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33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rinkenweg 2, Lathum</meta:user-defined>
    <dc:language>nl</dc:language>
    <meta:user-defined meta:name="OVERHEIDop.locatietype/OVERHEIDop.gebiedsmarkering">Punt</meta:user-defined>
    <meta:user-defined meta:name="DC.title">Kennisgeving ontvangst aanvraag, ambtshalve maatwerk licht, Brinkenweg 2, Lath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29</meta:user-defined>
    <meta:user-defined meta:name="OVERHEIDop.GmbID/DC.identifier">gmb-2025-183329</meta:user-defined>
    <meta:user-defined meta:name="OVERHEIDop.versieInformatie"/>
  </office:meta>
</office:document-meta>
</file>