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Griffioenpark 2 parkeerplaats, 8471K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1830 voor een APV-vergunning op de locatie Griffioenpark 2 parkeerplaats, 8471KP Wolvega. De vergunning is verleend. Het besluit betreft:</text:p>
            <text:p text:style-name="common-al">standplaatsaanvraag voor verkoop vleeswaren en worstsoorten op vrij. en zat.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8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3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Griffioenpark 2 parkeerplaats, 8471KP Wolveg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26</meta:user-defined>
    <meta:user-defined meta:name="OVERHEIDop.GmbID/DC.identifier">gmb-2025-183326</meta:user-defined>
    <meta:user-defined meta:name="OVERHEIDop.versieInformatie"/>
  </office:meta>
</office:document-meta>
</file>