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ndervrijmarkt op 26 april 2025 aan Hondsdraf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ken bekend op grond van de bepalingen in de Algemene Plaatselijke Verordening vergunning te hebben afgegeven voor het evenement </text:p>
            <text:p text:style-name="common-al">
            <text:span text:style-name="nadrukvet">Kindervrijmarkt op 26 april 2025 van 12:00 tot 15:00 uur aan de Hondsdrafweg te Zoeterwoude.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331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indervrijmarkt op 26 april 2025 aan Hondsdrafweg te Zoeterwou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14</meta:user-defined>
    <meta:user-defined meta:name="OVERHEIDop.GmbID/DC.identifier">gmb-2025-183314</meta:user-defined>
    <meta:user-defined meta:name="OVERHEIDop.versieInformatie"/>
  </office:meta>
</office:document-meta>
</file>