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Aertszstraat 117-4 1074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maken van een daklaag achter de bestaande kap van het gebouw</text:p>
            <text:p text:style-name="common-al">Besluit: verleend</text:p>
            <text:p text:style-name="common-al">Besluit verzonden op: 23-04-2025</text:p>
            <text:p text:style-name="common-al">Zaakadres: Pieter Aertszstraat 117-4 1074VR Amsterdam</text:p>
            <text:p text:style-name="common-al">Zaaknummer: Z2024-026056</text:p>
            <text:p text:style-name="common-al">DSO-nummer: 20240902003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0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056</meta:user-defined>
    <meta:user-defined meta:name="DCTERMS.abstract"> maken van een daklaag achter de bestaande kap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Aertszstraat 117-4 1074VR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12</meta:user-defined>
    <meta:user-defined meta:name="OVERHEIDop.GmbID/DC.identifier">gmb-2025-183312</meta:user-defined>
    <meta:user-defined meta:name="OVERHEIDop.versieInformatie"/>
  </office:meta>
</office:document-meta>
</file>