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rmtekrachtstraat 7 - 9 in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Warmtekrachtstraat 7 - 9 in Hattemerbroek, voor het bouwen van een bedrijfsverzamelgebouw en aanbrengen van reclame, ontvangen op 23 april 2025 (zaaknummer R2025-0092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3301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301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R2025-00929</meta:user-defined>
    <meta:user-defined meta:name="DCTERMS.abstract">Betreft: Aanvraag op locatie Warmtekrachtstraat 7 - 9 in Hattemerbroek</meta:user-defined>
    <dc:language>nl</dc:language>
    <meta:user-defined meta:name="OVERHEIDop.locatietype/OVERHEIDop.gebiedsmarkering">Vlak</meta:user-defined>
    <meta:user-defined meta:name="DC.title">Kennisgeving ontvangst Aanvraag Omgevingsvergunning, Warmtekrachtstraat 7 - 9 in Hattemerbroek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3301</meta:user-defined>
    <meta:user-defined meta:name="OVERHEIDop.GmbID/DC.identifier">gmb-2025-183301</meta:user-defined>
    <meta:user-defined meta:name="OVERHEIDop.versieInformatie"/>
  </office:meta>
</office:document-meta>
</file>