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mmelanderweg 12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5 een besluit genomen over de aanvraag voor het organiseren van schuurfeest KPJ De Marne op 5 juli 2025 op de locatie Ommelanderweg 12, 9978TC Horn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jun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29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1</meta:user-defined>
    <meta:user-defined meta:name="DCTERMS.abstract">het organiseren van schuurfeest KPJ De Marne op 5 juli 2025, Ommelanderweg 12, 9978TC Hornhuizen (5 juni 2025)</meta:user-defined>
    <dc:language>nl</dc:language>
    <meta:user-defined meta:name="OVERHEIDop.locatietype/OVERHEIDop.gebiedsmarkering">Punt</meta:user-defined>
    <meta:user-defined meta:name="DC.title">Besluit evenementenvergunning Ommelanderweg 12, 9978TC Hornhuiz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97</meta:user-defined>
    <meta:user-defined meta:name="OVERHEIDop.GmbID/DC.identifier">gmb-2025-183297</meta:user-defined>
    <meta:user-defined meta:name="OVERHEIDop.versieInformatie"/>
  </office:meta>
</office:document-meta>
</file>