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Container</text:p>
            <text:p text:style-name="common-al">Locatie: Prins Bernhardweg 17</text:p>
            <text:p text:style-name="common-al">Periode: 24 april tot en met 9 mei 2025</text:p>
            <text:p text:style-name="common-al">Zaaknummer: 1295960</text:p>
            <text:p text:style-name="common-al"/>
            <text:p text:style-name="common-al">Dit besluit is op 23 april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329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4-28</meta:user-defined>
    <meta:user-defined meta:name="DCTERMS.W3CDTF/OVERHEIDop.jaargang">2025</meta:user-defined>
    <meta:user-defined meta:name="OVERHEIDop.publicationIssue">183296</meta:user-defined>
    <meta:user-defined meta:name="OVERHEIDop.GmbID/DC.identifier">gmb-2025-183296</meta:user-defined>
    <meta:user-defined meta:name="OVERHEIDop.versieInformatie"/>
  </office:meta>
</office:document-meta>
</file>