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Ronde Hoep West 56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Stichting Waternet</text:p>
            <text:p text:style-name="common-al">Zaaknummer: 13650703</text:p>
            <text:p text:style-name="common-al">DSO nummer: 2025031701838 </text:p>
            <text:p text:style-name="common-al">Ontvangstdatum melding: 17-03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329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9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graven bodem - Ronde Hoep West 56, Ouderkerk aan de Amst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294</meta:user-defined>
    <meta:user-defined meta:name="OVERHEIDop.GmbID/DC.identifier">gmb-2025-183294</meta:user-defined>
    <meta:user-defined meta:name="OVERHEIDop.versieInformatie"/>
  </office:meta>
</office:document-meta>
</file>