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0-3">
      <text:list-level-style-bullet text:bullet-char="○" text:level="1">
        <style:list-level-properties text:min-label-width="10mm"/>
      </text:list-level-style-bullet>
    </text:list-style>
    <text:list-style style:name="id1-3-2-2-1-3-10-3-1">
      <text:list-level-style-bullet text:bullet-char="○" text:level="1">
        <style:list-level-properties text:min-label-width="10mm"/>
      </text:list-level-style-bullet>
    </text:list-style>
    <text:list-style style:name="id1-3-2-2-1-3-10-3-2">
      <text:list-level-style-bullet text:bullet-char="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eenmalige regeling witgoed en waterzijdig inregelen 2024-2025 gemeente De Ronde V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De Ronde Venen - Eenmalige regeling witgoed en waterzijdig inregelen gemeente De Ronde Venen 2025</text:p>
            <text:p text:style-name="al">Burgemeester en wethouders van De Ronde Venen;</text:p>
            <text:p text:style-name="al">met inachtneming van de specifieke uitkering (SPUK) energiearmoede;</text:p>
            <text:p text:style-name="al">gelet op de artikelen 1:3, vierde lid, 3:42 en titel 4.3 van de Algemene wet bestuursrecht (Awb) en de artikelen 147 en 149 van de Gemeentewet;</text:p>
            <text:p text:style-name="al">Overwegende dat</text:p>
            <text:list text:style-name="id1-3-2-1-1-6">
              <text:list-item text:style-override="id1-3-2-1-1-6-1">
                <text:number>-</text:number>
                <text:p text:style-name="al">het wenselijk is om inwoners met een laag inkomen in staat te stellen niet-energiezuinige apparaten te kunnen vervangen en aan te geven in welke situaties en onder welke voorwaarden huishoudens in aanmerking kunnen komen voor een eenmalige regeling witgoed en waterzijdig inregelen 2024-2025</text:p>
              </text:list-item>
              <text:list-item text:style-override="id1-3-2-1-1-6-2">
                <text:number>-</text:number>
                <text:p text:style-name="al">het daarom wenselijk is voor dit doel beleidsregels vast te stellen</text:p>
              </text:list-item>
            </text:list>
            <text:p text:style-name="al">Besluit </text:p>
            <text:p text:style-name="al">vast te stellen de beleidsregel eenmalige regeling witgoed en waterzijdig inregelen 2024-2025 gemeente De Ronde Ven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paragraaf en de daarop berustende bepalingen wordt verstaan onder:</text:p>
            <text:list text:style-name="id1-3-2-2-1-3">
              <text:list-item text:style-override="id1-3-2-2-1-3-1">
                <text:number>a.</text:number>
                <text:p text:style-name="al">aanvrager: de hoofdpashouder, waarbij geldt dat het budget maximaal één maal per huishouden beschikbaar is;</text:p>
              </text:list-item>
              <text:list-item text:style-override="id1-3-2-2-1-3-2">
                <text:number>b.</text:number>
                <text:p text:style-name="al">beoordelingsperiode: de periode waarin het recht op dit budget wordt beoordeeld;</text:p>
              </text:list-item>
              <text:list-item text:style-override="id1-3-2-2-1-3-3">
                <text:number>c.</text:number>
                <text:p text:style-name="al">de doelgroep: Huishoudens van de gemeente De Ronde Venen met een laag inkomen;</text:p>
              </text:list-item>
              <text:list-item text:style-override="id1-3-2-2-1-3-4">
                <text:number>d.</text:number>
                <text:p text:style-name="al">huishouden: een alleenstaande, een alleenstaande ouder of een gezin, als bedoeld in het eerste lid, sub c, van artikel 4 van de Pw;</text:p>
              </text:list-item>
              <text:list-item text:style-override="id1-3-2-2-1-3-5">
                <text:number>e.</text:number>
                <text:p text:style-name="al">inkomen: het inkomen zoals dat geldt voor de algemene bijstand artikel 32 van de Pw;</text:p>
              </text:list-item>
              <text:list-item text:style-override="id1-3-2-2-1-3-6">
                <text:number>f.</text:number>
                <text:p text:style-name="al">norm: De op de aanvrager van toepassing zijnde bijstandsnorm als bedoeld in, sub c, van artikel 5 van de Pw;</text:p>
              </text:list-item>
              <text:list-item text:style-override="id1-3-2-2-1-3-7">
                <text:number>g.</text:number>
                <text:p text:style-name="al">uitvoerder: de uitvoerende instantie die namens het college de minimaregelingen uit de verordening minimaregelingen De Ronde Venen 2025 uitvoert;</text:p>
              </text:list-item>
              <text:list-item text:style-override="id1-3-2-2-1-3-8">
                <text:number>h.</text:number>
                <text:p text:style-name="al">vermogen: het vermogen als bedoeld in artikel 34 van de Pw. </text:p>
              </text:list-item>
              <text:list-item text:style-override="id1-3-2-2-1-3-9">
                <text:number>i.</text:number>
                <text:p text:style-name="al">verouderd: onder verouderd witgoed wordt verstaan:</text:p>
              </text:list-item>
              <text:list-item text:style-override="id1-3-2-2-1-3-10">
                <text:number>j.</text:number>
                <text:p text:style-name="al">duurzaam witgoed: witgoedapparaten die in aanmerking komen voor deze regeling zijn;</text:p>
                <text:list text:style-name="id1-3-2-2-1-3-10-3">
                  <text:list-item text:style-override="id1-3-2-2-1-3-10-3-1">
                    <text:number>○</text:number>
                    <text:p text:style-name="al">Koelkast, Label C of hoger;</text:p>
                  </text:list-item>
                  <text:list-item text:style-override="id1-3-2-2-1-3-10-3-2">
                    <text:number>○</text:number>
                    <text:p text:style-name="al"> Wasmachine, Label A of hoge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ogte en reikwijdte van de regeling witgoed en waterzijdig inregelen </text:p>
            <text:p text:style-name="al">De witgoedregeling bedraagt:</text:p>
            <text:p text:style-name="al">€ 500,00 per huishouden dat voldoet aan artikel 4 van deze regeling. De regeling wordt per huishouden maximaal één keer toegekend. Het budget kan eenmalig worden uitgegeven. De hoofdpashouder kiest tussen de witgoedregeling of waterzijdig inregelen.</text:p>
            <text:p text:style-name="al">Er is een budgetplafond ingesteld van € 301.865,-. Het college sluit de regeling zodra het budgetplafond wordt overschred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Tot de doelgroep voor deze regeling behoort de hoofdpashouder van een huishouden dat beschikt over een inkomen tot 120% van de toepasselijke bijstandsnorm en een vermogen tot de geldende grenzen genoemd in artikel 34 derde lid van de Pw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</text:p>
            <text:list text:style-name="id1-3-2-2-4-2">
              <text:list-item text:style-override="id1-3-2-2-4-2">
                <text:number>1.</text:number>
                <text:p text:style-name="al">Er bestaat recht op een vergoeding als de aanvrager tot de doelgroep behoort en voldoet aan de voorwaarden die voor deze regeling gelden;</text:p>
              </text:list-item>
              <text:list-item text:style-override="id1-3-2-2-4-3">
                <text:number>2.</text:number>
                <text:p text:style-name="al">De vergoeding voor de eenmalige witgoedregeling mag worden besteed aan een koelkast (minimaal label C), wasmachine (minimaal label A) of het waterzijdig inregelen van de Cv-installatie;</text:p>
              </text:list-item>
              <text:list-item text:style-override="id1-3-2-2-4-4">
                <text:number>3.</text:number>
                <text:p text:style-name="al">De uitvoerder zorgt voor aansluiting van passende leveranciers. Als lokaal onvoldoende leveranciers beschikbaar zijn mag in een nabijgelegen gemeente een leverancier worden aangesloten voor deze regeling;</text:p>
              </text:list-item>
              <text:list-item text:style-override="id1-3-2-2-4-5">
                <text:number>4.</text:number>
                <text:p text:style-name="al">Het oude apparaat dat wordt vervangen moet bij de aanbieder van het nieuwe apparaat worden ingeleverd voor duurzame verwerking;</text:p>
              </text:list-item>
              <text:list-item text:style-override="id1-3-2-2-4-6">
                <text:number>5.</text:number>
                <text:p text:style-name="al">Bij de vergoeding mag altijd worden bijbetaald. Het betreft dan een tegemoetkoming in de kosten;</text:p>
              </text:list-item>
              <text:list-item text:style-override="id1-3-2-2-4-7">
                <text:number>6.</text:number>
                <text:p text:style-name="al">De vergoeding mag alleen gebruikt worden voor een koelkast of wasmachine die minimaal 10 jaar oud is;</text:p>
              </text:list-item>
              <text:list-item text:style-override="id1-3-2-2-4-8">
                <text:number>7.</text:number>
                <text:p text:style-name="al">Er bestaat geen recht op de vergoeding als al eerder een vergoeding is ontvangen vanuit deze regeling;</text:p>
              </text:list-item>
              <text:list-item text:style-override="id1-3-2-2-4-9">
                <text:number>8.</text:number>
                <text:p text:style-name="al">Er bestaat geen recht op de vergoeding als het plafond is bereikt, zoals bedoeld in artikel 2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gen en procedure</text:p>
            <text:list text:style-name="id1-3-2-2-5-2">
              <text:list-item text:style-override="id1-3-2-2-5-2">
                <text:number>1.</text:number>
                <text:p text:style-name="al">In aanmerking voor de witgoedregeling of het waterzijdig inregelen van de Cv-installatie, komen belanghebbenden die: </text:p>
                <text:list text:style-name="id1-3-2-2-5-2-3">
                  <text:list-item text:style-override="id1-3-2-2-5-2-3-1">
                    <text:number>a.</text:number>
                    <text:p text:style-name="al">beschikken over een Groene Hartpas in het pasjaar 2025. De hoofdpashouder krijgt het beschikbare budget direct toegevoegd aan de Groene Hartpas en voldoen aan artikel 3 en 4 van deze regeling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lichtingenplicht</text:p>
            <text:p text:style-name="al">De aanvrager is verplicht het college onmiddellijk mededeling te doen van feiten en omstandigheden die van belang zijn voor de uitvoering van deze beleidsregel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duur beleidsregels</text:p>
            <text:list text:style-name="id1-3-2-2-7-2">
              <text:list-item text:style-override="id1-3-2-2-7-2">
                <text:number>1.</text:number>
                <text:p text:style-name="al">Deze beleidsregel treedt in werking met ingang van het pasjaar 2025, op 1 januari 2025.</text:p>
              </text:list-item>
              <text:list-item text:style-override="id1-3-2-2-7-3">
                <text:number>2.</text:number>
                <text:p text:style-name="al">Deze beleidsregel vervalt op 31 december 2025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beleidsregel worden aangehaald als: Beleidsregel Eenmalige witgoedregeling gemeente De Ronde Venen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7 januari 2025,</text:span></text:p>
            <text:p><text:span text:style-name="functie">Burgemeester en wethouders van de Ronde Venen,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32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rtikel 1:3, vierde lid, van de Algemene wet bestuursrecht]|[1.0:c:BWBR0005537&amp;artikel=1%3A3&amp;lid=4&amp;g=2025-01-01</meta:user-defined>
    <meta:user-defined meta:name="DC.source">artikel 3:42 van de Algemene wet bestuursrecht]|[1.0:c:BWBR0005537&amp;artikel=3%3A42&amp;g=2025-01-01</meta:user-defined>
    <meta:user-defined meta:name="DC.source">titel 4.3 van de Algemene wet bestuursrecht]|[1.0:c:BWBR0005537&amp;titeldeel=4.3&amp;g=2025-01-01</meta:user-defined>
    <meta:user-defined meta:name="DC.source">artikel 147 van de Gemeentewet]|[1.0:c:BWBR0005416&amp;artikel=147&amp;g=2025-01-01</meta:user-defined>
    <meta:user-defined meta:name="DC.source">artikel 149 van de Gemeentewet]|[1.0:c:BWBR0005416&amp;artikel=149&amp;g=2025-01-01</meta:user-defined>
    <meta:user-defined meta:name="DCTERMS.alternative">Beleidsregel Eenmalige witgoedregeling gemeente De Ronde Venen 2025</meta:user-defined>
    <dc:language>nl</dc:language>
    <meta:user-defined meta:name="OVERHEIDop.locatietype/OVERHEIDop.gebiedsmarkering">Gemeente</meta:user-defined>
    <meta:user-defined meta:name="DC.title">Beleidsregel eenmalige regeling witgoed en waterzijdig inregelen 2024-2025 gemeente De Ronde Ven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29</meta:user-defined>
    <meta:user-defined meta:name="OVERHEIDop.betreftRegeling">CVDR734279_1</meta:user-defined>
    <meta:user-defined meta:name="xs:date/OVERHEIDop.startdatum">2025-01-16</meta:user-defined>
    <meta:user-defined meta:name="xs:date/OVERHEIDop.einddatum">2025-12-31</meta:user-defined>
    <meta:user-defined meta:name="OVERHEIDop.GmbID/DC.identifier">gmb-2025-18329</meta:user-defined>
    <meta:user-defined meta:name="OVERHEIDop.versieInformatie"/>
  </office:meta>
</office:document-meta>
</file>