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8 Pilarenplein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een besluit genomen op de aanvraag met zaaknummer Z2025-00000886 voor een APV-vergunning op de locatie 8 Pilarenplein te Wolvega. De vergunning is verleend. Het besluit betreft:</text:p>
            <text:p text:style-name="common-al">het verkopen van oliebollen, krentenbollen en gevulde oliebollen  en bevat de volgende activiteiten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juni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5 juni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08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8328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8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8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8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8 Pilarenplein te Wolvega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283</meta:user-defined>
    <meta:user-defined meta:name="OVERHEIDop.GmbID/DC.identifier">gmb-2025-183283</meta:user-defined>
    <meta:user-defined meta:name="OVERHEIDop.versieInformatie"/>
  </office:meta>
</office:document-meta>
</file>