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617, Horsten 10 561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617 </text:p>
            <text:p text:style-name="common-al"> Omschrijving: toevoegen van een extra slaapkamer in gebouw Fenix op TU/e terre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rsten 10 5612AX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28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17</meta:user-defined>
    <meta:user-defined meta:name="DCTERMS.abstract">toevoegen van een extra slaapkamer in gebouw Fenix op TU/e terrein</meta:user-defined>
    <dc:language>nl</dc:language>
    <meta:user-defined meta:name="OVERHEIDop.locatietype/OVERHEIDop.gebiedsmarkering">Punt</meta:user-defined>
    <meta:user-defined meta:name="DC.title">Verlenging termijn omgevingsvergunning: EHV-ZP2025-001617, Horsten 10 5612AX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80</meta:user-defined>
    <meta:user-defined meta:name="OVERHEIDop.GmbID/DC.identifier">gmb-2025-183280</meta:user-defined>
    <meta:user-defined meta:name="OVERHEIDop.versieInformatie"/>
  </office:meta>
</office:document-meta>
</file>