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mmelmarkt op 24 mei 2025 aan Koster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ken bekend op grond van de bepalingen in de Algemene Plaatselijke Verordening vergunning te hebben afgegeven voor het evenement </text:p>
            <text:p text:style-name="common-al">
            <text:span text:style-name="nadrukvet">Rommelmarkt op 24 mei 2025 van 09:30 tot 15:00 uur op het Kosterpad te Zoeterwoude.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32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mmelmarkt op 24 mei 2025 aan Kosterpad te Zoeterwou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77</meta:user-defined>
    <meta:user-defined meta:name="OVERHEIDop.GmbID/DC.identifier">gmb-2025-183277</meta:user-defined>
    <meta:user-defined meta:name="OVERHEIDop.versieInformatie"/>
  </office:meta>
</office:document-meta>
</file>