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lsemhof 60 Tijdelijk gebruik gemeentegrond plaatsen container aan Alsemhof 60, 4907 A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lsemhof 60, 4907 AP Oosterhout,</text:span> Alsemhof 60 Tijdelijk gebruik gemeentegrond plaatsen container (1069652 verzonden 24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965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326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652</meta:user-defined>
    <dc:language>nl</dc:language>
    <meta:user-defined meta:name="OVERHEIDop.locatietype/OVERHEIDop.gebiedsmarkering">Punt</meta:user-defined>
    <meta:user-defined meta:name="DC.title">Toestemming voor Alsemhof 60 Tijdelijk gebruik gemeentegrond plaatsen container aan Alsemhof 60, 4907 AP Oosterhou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3262</meta:user-defined>
    <meta:user-defined meta:name="OVERHEIDop.GmbID/DC.identifier">gmb-2025-183262</meta:user-defined>
    <meta:user-defined meta:name="OVERHEIDop.versieInformatie"/>
  </office:meta>
</office:document-meta>
</file>