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jildleane 14 in Minnertsga</text:span>
          </text:p>
            <text:p text:style-name="common-al">Op 23 april 2025 hebben wij een aanvraag ontvangen voor een evenementenvergunning op de locatie Fjildleane 14 in Minnertsga. De aanvraag is</text:p>
            <text:p text:style-name="common-al">geregistreerd onder zaaknummer 2025-107086. De aanvraag betreft het organiseren van het evenement Simerfestival dat gepland staat op 21 juni 2025 van 15:00 uur tot 01:00 uur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2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708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61</meta:user-defined>
    <meta:user-defined meta:name="OVERHEIDop.GmbID/DC.identifier">gmb-2025-183261</meta:user-defined>
    <meta:user-defined meta:name="OVERHEIDop.versieInformatie"/>
  </office:meta>
</office:document-meta>
</file>