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AlcoholvergunningPara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maakt bekend dat het bestuur van de Stichting Biljart- en Denksportcentrum Gouda een aanvraag heeft ingediend voor een paracommerciële alcoholvergunning voor de locatie Middenmolenplein 264, 2807GV Gouda.</text:p>
            <text:p text:style-name="common-al">De burgemeester heeft het voornemen de gevraagde alcoholvergunning met het zaaknummer 1268656 te verlenen.</text:p>
            <text:p text:style-name="common-al">Ter inzage  </text:p>
            <text:p text:style-name="common-al">De conceptvergunning ligt met ingang van 24 april 2025 gedurende zes weken ter inzage bij de gemeente Gouda. Belanghebbenden kunnen de vergunning opvragen via <text:a xlink:href="mailto:horeca@gouda.nl" xlink:type="simple">horeca@gouda.nl</text:a> onder vermelding van “Conceptvergunning zaaknummer 1268656”</text:p>
            <text:p text:style-name="common-al">
            <text:span text:style-name="nadrukvet">Zienswijzen </text:span>Belanghebbenden kunnen binnen zes weken, dus uiterlijk voor 5 juni 2025 mondeling of schriftelijk hun zienswijze indienen op de conceptvergunning. </text:p>
            <text:p text:style-name="last-al">Om uw zienswijze mondeling door te geven of hiervoor een afspraak te maken kunt u bellen met de gemeente via 140182, team Vergunningverlening en Crisisbeheersing. Schriftelijke zienswijzen kunt u indienen via de website <text:a xlink:href="http://www.gouda.nl/zienswijze" xlink:type="simple">www.gouda.nl/zienswijze</text:a>, of u kunt een brief sturen aan de burgemeester van Gouda, ter attentie van team Vergunningverlening en Crisisbeheersing, Postbus 1086, 2800 BB Gouda, onder vermelding van zaaknummer 12686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2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728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Concept AlcoholvergunningParacommerciële horeca</meta:user-defined>
    <meta:user-defined meta:name="OVERHEIDop.datumEindeReactietermijn">2025-06-04</meta:user-defined>
    <meta:user-defined meta:name="OVERHEIDop.terinzageleggingBG">https://www.gouda.nl/ter-inzage/overige-stukken-te-inzage/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56</meta:user-defined>
    <meta:user-defined meta:name="OVERHEIDop.GmbID/DC.identifier">gmb-2025-183256</meta:user-defined>
    <meta:user-defined meta:name="OVERHEIDop.versieInformatie"/>
  </office:meta>
</office:document-meta>
</file>