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ij inschrijving woonboerderij Beckumerstraat 51 te Enschede, kadastraal bekend gemeente Lonneker, Sectie W, nummer 1253 ter grootte van 4.728 m².</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zij met betrekking tot de hierboven vermelde onroerende zaak een verkoop bij inschrijving organiseren. </text:p>
            <text:p text:style-name="al">De woonboerderij aan de Beckumerstraat 51 heeft geen beleidsmatige doeleinden meer voor gemeente Enschede en wordt om deze reden verkocht door middel van een verkoop bij inschrijving. De inschrijving sluit op 26 februari 2025 om 12.00 uur.</text:p>
            <text:p text:style-name="al">De selectie van een koper zal in principe plaatsvinden op basis van het hoogste bod. Indien echter aanvullende voorwaarden worden gesteld door een bieder, behoudt de gemeente zich het recht voor om hiervan af te wijken en een ander bod te accepteren.</text:p>
            <text:p text:style-name="al">Meer informatie over het object, de inschrijfvoorwaarden, de gunningscriteria en het verkoopproces is te vinden via <text:a xlink:href="https://www.funda.nl/detail/koop/enschede/huis-beckumerstraat-51/43750860/" xlink:type="simple">Huis te koop: Huis te koop: Beckumerstraat 51 7548 BD Enschede [funda] </text:a>of kan worden opgevraagd bij Snelder Zijlstra.</text:p>
            <text:p text:style-name="al">Met deze publicatie geeft de gemeente uitvoering aan het zogenaamde Didam-arrest van de Hoge Raad van 26 november 2021 (ECLI:NL:HR:2021:1778).</text:p>
            <text:p text:style-name="al"/>
          </text:section>
        </text:section>
        <text:section text:name="regeling-sluiting_id1-3-2-3" text:style-name="regeling-sluiting">
          <text:section text:name="ondertekening_id1-3-2-3-1">
            <text:p><text:span text:style-name="functie">Enschede, 14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bij inschrijving woonboerderij Beckumerstraat 51 te Enschede, kadastraal bekend gemeente Lonneker, Sectie W, nummer 1253 ter grootte van 4.728 m².</meta:user-defined>
    <meta:user-defined meta:name="DCTERMS.W3CDTF/DCTERMS.available">2025-01-16</meta:user-defined>
    <meta:user-defined meta:name="DCTERMS.W3CDTF/OVERHEIDop.jaargang">2025</meta:user-defined>
    <meta:user-defined meta:name="OVERHEIDop.publicationIssue">18325</meta:user-defined>
    <meta:user-defined meta:name="OVERHEIDop.GmbID/DC.identifier">gmb-2025-18325</meta:user-defined>
    <meta:user-defined meta:name="OVERHEIDop.versieInformatie"/>
  </office:meta>
</office:document-meta>
</file>