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amboerijnhof 22, 1544 ZA Zaandijk -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39941 - het plaatsen van een hekwerk - op de locatie Tamboerijnhof 22, 1544 ZA Zaandijk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4-04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2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41</meta:user-defined>
    <dc:language>nl</dc:language>
    <meta:user-defined meta:name="OVERHEIDop.locatietype/OVERHEIDop.gebiedsmarkering">Punt</meta:user-defined>
    <meta:user-defined meta:name="DC.title">Intrekking aanvraag omgevingsvergunning - Tamboerijnhof 22, 1544 ZA Zaandijk - het plaatsen van een hekwer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48</meta:user-defined>
    <meta:user-defined meta:name="OVERHEIDop.GmbID/DC.identifier">gmb-2025-183248</meta:user-defined>
    <meta:user-defined meta:name="OVERHEIDop.versieInformatie"/>
  </office:meta>
</office:document-meta>
</file>