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tedelaan, 6905WK Zevenaar, het aansluiten van riolering op gemeentegrond </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ingediend voor een APV-ontheffing op locatie Stedelaan, 6905WK Zevenaar. De aanvraag is geregistreerd onder zaaknummer Z2025-00001004. De aanvraag gaat over het aansluiten van riolering op gemeentegrond .</text:p>
            <text:p text:style-name="common-al">De aanvraag is ingediend voor: de afvoer van vuilwat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2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04</meta:user-defined>
    <dc:language>nl</dc:language>
    <meta:user-defined meta:name="OVERHEIDop.locatietype/OVERHEIDop.gebiedsmarkering">Punt</meta:user-defined>
    <meta:user-defined meta:name="DC.title">Kennisgeving ontvangst aanvraag APV-ontheffing: Stedelaan, 6905WK Zevenaar, het aansluiten van riolering op gemeentegrond</meta:user-defined>
    <meta:user-defined meta:name="DCTERMS.W3CDTF/DCTERMS.available">2025-04-28</meta:user-defined>
    <meta:user-defined meta:name="DCTERMS.W3CDTF/OVERHEIDop.jaargang">2025</meta:user-defined>
    <meta:user-defined meta:name="OVERHEIDop.publicationIssue">183244</meta:user-defined>
    <meta:user-defined meta:name="OVERHEIDop.GmbID/DC.identifier">gmb-2025-183244</meta:user-defined>
    <meta:user-defined meta:name="OVERHEIDop.versieInformatie"/>
  </office:meta>
</office:document-meta>
</file>