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4">
      <text:list-level-style-bullet text:bullet-char="." text:level="1">
        <style:list-level-properties text:min-label-width="10mm"/>
      </text:list-level-style-bullet>
    </text:list-style>
    <text:list-style style:name="id1-3-2-1-1-1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teigening van onroerende zaken in de gemeente Bernheze voor de uitvoering van het bestemmingsplan “Heeswijkse Akkers”.</text:p>
            <text:p text:style-name="al"/>
            <text:p text:style-name="al">De burgemeester van de gemeente Bernheze deelt mee dat, ingevolge artikel 78, zevende lid, van de onteigeningswet, vanaf 2 mei 2025 tot en met 12 juni 2025 een afschrift van het koninklijk besluit van 17 maart 2025, nr. 2025000555, ter inzage ligt. </text:p>
            <text:p text:style-name="al"/>
            <text:p text:style-name="al">De in het koninklijk besluit ten name van de gemeente Bernheze ter onteigening aangewezen onroerende zaken zijn nodig voor de uitvoering van het bestemmingsplan “Heeswijkse Akkers”. </text:p>
            <text:p text:style-name="al">Aan de door de Kroon ter onteigening aangewezen onroerende zaken zijn de bestemmingen Wonen, Groen, Verkeer, Tuin en de dubbelbestemmingen Waarde - Archeologie 2, Waterstaat - Natte natuurparel bufferzone en Waarde - Archeologie 3 toegekend. Op de onroerende zaken worden werken en werkzaamheden uitgevoerd ter verwezenlijking van die bestemmingen.</text:p>
            <text:p text:style-name="al"/>
            <text:p text:style-name="al">Het koninklijk besluit is gepubliceerd in de Staatscourant van 15 april 2025, nr. 12697.</text:p>
            <text:p text:style-name="al">Tegen dit besluit staat geen beroep open.</text:p>
            <text:p text:style-name="al"/>
            <text:p text:style-name="al">Een afschrift van het koninklijk besluit ligt ter inzage op de volgende locaties:</text:p>
            <text:p text:style-name="al"/>
            <text:list text:style-name="id1-3-2-1-1-13">
              <text:list-item text:style-override="id1-3-2-1-1-13-1">
                <text:number>.</text:number>
                <text:p text:style-name="al">Gemeente Bernheze, in het gemeentehuis, De Misse 6 te Heesch (openingstijden staan op de website van de gemeente).</text:p>
              </text:list-item>
            </text:list>
            <text:list text:style-name="id1-3-2-1-1-14">
              <text:list-item text:style-override="id1-3-2-1-1-14-1">
                <text:number>.</text:number>
                <text:p text:style-name="al">Rijkswaterstaat Corporate Dienst, Griffioenlaan 2 te Utrecht in de centrale hal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2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243</meta:user-defined>
    <meta:user-defined meta:name="OVERHEIDop.GmbID/DC.identifier">gmb-2025-183243</meta:user-defined>
    <meta:user-defined meta:name="OVERHEIDop.versieInformatie"/>
  </office:meta>
</office:document-meta>
</file>