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Berg en Dal 2025</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Overwegende dat ons college de toegankelijkheid van de starterslening wil vergroten door middel van het koppelen van de maximale koopsom aan de jaarlijks vastgestelde NHG-grens; </text:p>
            <text:p text:style-name="al"/>
            <text:p text:style-name="al">Dat deze overweging leidt tot een wijziging van de Verordening Starterslening Berg en Dal 2023;</text:p>
            <text:p text:style-name="al"/>
            <text:p text:style-name="al">gelezen het voorstel van burgemeester en wethouders d.d. 4 maart 2025;</text:p>
            <text:p text:style-name="al"/>
            <text:p text:style-name="al">gelet op de artikelen 147 en 149 van de Gemeentewet;</text:p>
            <text:p text:style-name="al"/>
            <text:p text:style-name="al">b e s l u i t :</text:p>
            <text:p text:style-name="al"/>
            <text:p text:style-name="al">vast te stellen de volgende <text:span text:style-name="nadrukvet">Verordening Starterslening gemeente Berg en Dal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Berg en Dal;</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text:p>
              </text:list-item>
              <text:list-item text:style-override="id1-3-2-2-1-3-8">
                <text:number>h)</text:number>
                <text:p text:style-name="al">
                <text:span text:style-name="nadrukcur">KIFID</text:span>: Klachteninstituut Financiële Dienstverlening</text:p>
              </text:list-item>
              <text:list-item text:style-override="id1-3-2-2-1-3-9">
                <text:number>i)</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an in Nederland verblijfsgerechtigde personen.</text:p>
                  </text:list-item>
                  <text:list-item text:style-override="id1-3-2-2-2-2-3-2">
                    <text:number>b)</text:number>
                    <text:p text:style-name="al">Voor de aankoop van bestaande en nieuwbouwwoningen in de gemeente Berg en Dal met een maximale koop(/-aanneem)som van maximaal 100% van de NHG-grens, geldend voor het jaar waarin de starterslening wordt aangevraagd,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Berg en Dal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sluit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het college voorgeschreven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acht weken te completeren. </text:p>
              </text:list-item>
              <text:list-item text:style-override="id1-3-2-2-5-5">
                <text:number>4.</text:number>
                <text:p text:style-name="al">Indien de aanvraag niet binnen de aangegeven termijn is gecompleteerd, neemt het college de aanvraag niet in behandeling.</text:p>
              </text:list-item>
              <text:list-item text:style-override="id1-3-2-2-5-6">
                <text:number>5.</text:number>
                <text:p text:style-name="al">Het college handelt aanvragen in volgorde van binnenkomst af. </text:p>
              </text:list-item>
              <text:list-item text:style-override="id1-3-2-2-5-7">
                <text:number>6.</text:number>
                <text:p text:style-name="al">Het college neemt binnen zes weken na ontvangst van de aanvraag, dan wel na het compleet worden daarvan, een besluit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 30.000,00. </text:p>
              </text:list-item>
              <text:list-item text:style-override="id1-3-2-2-5-10">
                <text:number>9.</text:number>
                <text:p text:style-name="al">Tegen de toewijzing dan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ekent dat een bedrag uit het gemeentelijke budget wordt gereserveerd voor een Starterslening.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list-item>
              <text:list-item text:style-override="id1-3-2-2-7-6">
                <text:number/>
                <text:p text:style-name="al">Indien de aanvrager het niet eens is met de (financiële) toets van SVn, kan er een klachtenprocedure worden gestart bij SVn en vervolgens eventueel bij het KIFID. Tevens kan de aanvrager zich wenden tot de bevoegde burgerlijke rechter.</text:p>
              </text:list-item>
              <text:list-item text:style-override="id1-3-2-2-7-7">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 </text:p>
              </text:list-item>
              <text:list-item text:style-override="id1-3-2-2-7-8">
                <text:number>6.</text:number>
                <text:p text:style-name="al">De verordening is in overeenstemming met de productspecificaties Starterslening van SVn en de deelnemingsovereenkomst die is gesloten tussen de gemeente Berg en Dal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toepassing van dat artikel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e dag van bekendmaking.</text:p>
              </text:list-item>
              <text:list-item text:style-override="id1-3-2-2-9-3">
                <text:number>2.</text:number>
                <text:p text:style-name="al">Gelijktijdig met de inwerkingtreding van deze verordening wordt de Verordening Starterslening gemeente Berg en Dal 2023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Berg en Dal 2025’.</text:p>
          </text:section>
        </text:section>
        <text:section text:name="regeling-sluiting_id1-3-2-3" text:style-name="regeling-sluiting">
          <text:section text:name="ondertekening_id1-3-2-3-1">
            <text:p><text:span text:style-name="functie">Aldus vastgesteld te Groesbeek op 17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323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3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3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rtikel 147 Gemeentewet]|[https://wetten.overheid.nl/jci1.3:c:BWBR0005416&amp;titeldeel=III&amp;hoofdstuk=IX&amp;artikel=147&amp;z=2025-02-12&amp;g=2025-02-12</meta:user-defined>
    <meta:user-defined meta:name="DC.source">Artikel 149 Gemeentewet]|[https://wetten.overheid.nl/jci1.3:c:BWBR0005416&amp;titeldeel=III&amp;hoofdstuk=IX&amp;artikel=149&amp;z=2025-02-12&amp;g=2025-02-12</meta:user-defined>
    <meta:user-defined meta:name="DCTERMS.alternative">Verordening Starterslening gemeente Berg en Dal 2025</meta:user-defined>
    <dc:language>nl</dc:language>
    <meta:user-defined meta:name="OVERHEIDop.locatietype/OVERHEIDop.gebiedsmarkering">Gemeente</meta:user-defined>
    <meta:user-defined meta:name="DC.title">Verordening Starterslening gemeente Berg en Dal 2025</meta:user-defined>
    <meta:user-defined meta:name="DCTERMS.W3CDTF/DCTERMS.available">2025-04-28</meta:user-defined>
    <meta:user-defined meta:name="DCTERMS.W3CDTF/OVERHEIDop.jaargang">2025</meta:user-defined>
    <meta:user-defined meta:name="OVERHEIDop.publicationIssue">183237</meta:user-defined>
    <meta:user-defined meta:name="OVERHEIDop.betreftRegeling">CVDR738660_1</meta:user-defined>
    <meta:user-defined meta:name="xs:date/OVERHEIDop.startdatum">2025-04-29</meta:user-defined>
    <meta:user-defined meta:name="OVERHEIDop.GmbID/DC.identifier">gmb-2025-183237</meta:user-defined>
    <meta:user-defined meta:name="OVERHEIDop.versieInformatie"/>
  </office:meta>
</office:document-meta>
</file>