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opheffen gereserveerde gehandicaptenparkeerplaats De Brink 346</text:p>
      <text:section text:name="regeling_id1-3-2" text:style-name="regeling">
        <text:section text:name="aanhef_id1-3-2-1" text:style-name="aanhef"/>
        <text:section text:name="regeling-tekst_id1-3-2-2" text:style-name="regeling-tekst">
          <text:section text:name="tekst_id1-3-2-2-1" text:style-name="tekst">
            <text:p text:style-name="tussenkopcur">Team Veiligheid: 1026433</text:p>
            <text:p text:style-name="tussenkopcur">Zutphen: 30 april 2025</text:p>
            <text:p text:style-name="common-al">Burgemeester en wethouders van Zutphen;</text:p>
            <text:p text:style-name="common-al"/>
            <text:p text:style-name="common-al">overwegende,</text:p>
            <text:p text:style-name="common-al">dat ten behoeve van een inwoner van de gemeente Zutphen een gereserveerde gehandicaptenparkeerplaats is aangewezen nabij diens woning;</text:p>
            <text:p text:style-name="common-al">dat de gehandicaptenparkeerplaats kan worden opgeheven aangezien belanghebbende is overleden;</text:p>
            <text:p text:style-name="common-al">dat op grond van artikel 15, lid 1,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gelet op artikel 18, eerste lid, sub d, van de Wegenverkeerswet 1994, de artikelen 8, 12 en 24 van het Besluit administratieve bepalingen inzake het wegverkeer en artikel 5 van de Beleidsregel gereserveerde gehandicaptenparkeerplaatsen gemeente Zutphen 2023;</text:p>
            <text:p text:style-name="common-al"/>
            <text:p text:style-name="common-al">b e s l u i t e n:</text:p>
            <text:p text:style-name="common-al"/>
            <text:p text:style-name="common-al">de gereserveerde gehandicaptenparkeerplaats nabij De Brink 346 op te heffen door het verwijderen van bord E6 van Bijlage 1 van het Reglement verkeersregels en verkeerstekens 1990 met onderbord met kenteken.</text:p>
            <text:p text:style-name="common-al"/>
            <text:p text:style-name="common-al">Namens burgemeester en wethouders van Zutphen,</text:p>
            <text:p text:style-name="common-al">de medewerker van het team Veiligheid </text:p>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het besluit is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span text:style-name="nadrukcur"> www.zutphen.nl</text:span>
          </text:p>
            <text:p text:style-name="common-al">Zoek op ‘Reageren op een besluit’.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Wilt u niet wachten op een besluit over uw bezwaar? Vraag dan om een ‘voorlopige voorziening’ bij de rechter. Dat kan alleen als u ons al een bezwaarschrift heeft gestuurd. Een ‘voorlopige voorziening’ vraagt u via internet, met DigiD. Ga hiervoor naar de website <text:a xlink:href="http://www.rechtspraak.nl/" xlink:type="simple">www.rechtspraak.nl</text:a> en zoek op ‘Voorlopige voorziening bestuursrecht’.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8323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3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23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opheffen gereserveerde gehandicaptenparkeerplaats - De Brink nabij 34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emeente Zutphen: opheffen gereserveerde gehandicaptenparkeerplaats De Brink 346</meta:user-defined>
    <meta:user-defined meta:name="DCTERMS.W3CDTF/DCTERMS.available">2025-04-30</meta:user-defined>
    <meta:user-defined meta:name="DCTERMS.W3CDTF/OVERHEIDop.jaargang">2025</meta:user-defined>
    <meta:user-defined meta:name="OVERHEIDop.publicationIssue">183233</meta:user-defined>
    <meta:user-defined meta:name="OVERHEIDop.GmbID/DC.identifier">gmb-2025-183233</meta:user-defined>
    <meta:user-defined meta:name="OVERHEIDop.versieInformatie"/>
  </office:meta>
</office:document-meta>
</file>