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ardgras 26, vergunningsvrij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69458, het uitbreiden van de woning aan Baardgras 26, 3994 NZ Houten beoordeeld en heeft bevonden dat deze vergunningsvrij is. </text:p>
            <text:p text:style-name="common-al">
            
          </text:p>
            <text:p text:style-name="common-al">De verzenddatum van van de vergunningsvrije brief is 23 april 2025.</text:p>
            <text:p text:style-name="common-al">
            
          </text:p>
            <text:p text:style-name="common-al">De werkzaamheden in de brief mogen direct 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een e-mail sturen naar omgevingsloket@houten.nl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32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458</meta:user-defined>
    <dc:language>nl</dc:language>
    <meta:user-defined meta:name="OVERHEIDop.locatietype/OVERHEIDop.gebiedsmarkering">Punt</meta:user-defined>
    <meta:user-defined meta:name="DC.title">Houten, Baardgras 26, vergunningsvrij uitbreiden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230</meta:user-defined>
    <meta:user-defined meta:name="OVERHEIDop.GmbID/DC.identifier">gmb-2025-183230</meta:user-defined>
    <meta:user-defined meta:name="OVERHEIDop.versieInformatie"/>
  </office:meta>
</office:document-meta>
</file>