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Van Zandvlietplein 1 -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art. 5.1. Omgevingswet). </text:p>
            <text:p text:style-name="common-al">Van Zandvlietplein 1, 3077AA, interne verbouwing van de Van Beuningenzaal in De Kuip. De scope van dit project beperkt zich tot de binnenkant, waarbij het authentieke karakter van het gebouw beter tot haar recht komt. Het verlaagde plafond wordt verwijderd en ook de verouderde luchtbehandelingskast (aanvraagdatum 10-01-2025, dossiernummer OMV.25.01.00106). </text:p>
            <text:p text:style-name="common-al">Informatie aangevraagde vergunningen. </text:p>
            <text:p text:style-name="last-al">De publicatie van de reguliere aanvragen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323</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3</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3</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Adres</meta:user-defined>
    <meta:user-defined meta:name="DC.title">Aangevraagde omgevingsvergunning Van Zandvlietplein 1 - Gemeentelijk monument</meta:user-defined>
    <meta:user-defined meta:name="DCTERMS.W3CDTF/DCTERMS.available">2025-01-16</meta:user-defined>
    <meta:user-defined meta:name="DCTERMS.W3CDTF/OVERHEIDop.jaargang">2025</meta:user-defined>
    <meta:user-defined meta:name="OVERHEIDop.publicationIssue">18323</meta:user-defined>
    <meta:user-defined meta:name="OVERHEIDop.GmbID/DC.identifier">gmb-2025-18323</meta:user-defined>
    <meta:user-defined meta:name="OVERHEIDop.versieInformatie"/>
  </office:meta>
</office:document-meta>
</file>