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, Kavel K117, nabij Westmeep te Harlingen (plan Luding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vel K117, nabij Westmeep te Harlingen (plan Ludinga), het bouwen van een vrijstaande woning, Z2025-0017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32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7</meta:user-defined>
    <meta:user-defined meta:name="DCTERMS.abstract">Betreft:  Besluit op locatie Kavel K117, nabij Westmeep te Harlingen (plan Ludinga)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, Kavel K117, nabij Westmeep te Harlingen (plan Ludinga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26</meta:user-defined>
    <meta:user-defined meta:name="OVERHEIDop.GmbID/DC.identifier">gmb-2025-183226</meta:user-defined>
    <meta:user-defined meta:name="OVERHEIDop.versieInformatie"/>
  </office:meta>
</office:document-meta>
</file>