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52, 8561 HD Balk: aanvraag omgevingsvergunning vervangen van de schuur. (Z.839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is een omgevingsvergunning aangevraagd voor deze locatie. De aanvraag omvat het vervang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32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401</meta:user-defined>
    <dc:language>nl</dc:language>
    <meta:user-defined meta:name="OVERHEIDop.locatietype/OVERHEIDop.gebiedsmarkering">Punt</meta:user-defined>
    <meta:user-defined meta:name="DC.title">Markant 52, 8561 HD Balk: aanvraag omgevingsvergunning vervangen van de schuur. (Z.839401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25</meta:user-defined>
    <meta:user-defined meta:name="OVERHEIDop.GmbID/DC.identifier">gmb-2025-183225</meta:user-defined>
    <meta:user-defined meta:name="OVERHEIDop.versieInformatie"/>
  </office:meta>
</office:document-meta>
</file>