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groten van de bestaande berging op het achtererf van de woning, Hazerswoudestraat 57, 2729 CK te Zoetermeerop 23-04-2025</text:p>
      <text:section text:name="zakelijke-mededeling_id1-3-2" text:style-name="zakelijke-mededeling">
        <text:section text:name="zakelijke-mededeling-tekst_id1-3-2-1" text:style-name="zakelijke-mededeling-tekst">
          <text:section text:name="tekst_id1-3-2-1-1" text:style-name="tekst">
            <text:p text:style-name="common-al">Op 23-04-2025 is een aanvraag omgevingsvergunning ontvangen voor het vergroten van de bestaande berging op het achtererf van de woning op locatie Hazerswoudestraat 57, 2729 CK te Zoetermeer. De aanvraag is geregistreerd onder zaaknummer 2025-05706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322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2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2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57069</meta:user-defined>
    <meta:user-defined meta:name="DCTERMS.abstract">het vergroten van de bestaande berging op het achtererf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groten van de bestaande berging op het achtererf van de woning, Hazerswoudestraat 57, 2729 CK te Zoetermeerop 23-04-2025</meta:user-defined>
    <meta:user-defined meta:name="DCTERMS.W3CDTF/DCTERMS.available">2025-04-28</meta:user-defined>
    <meta:user-defined meta:name="DCTERMS.W3CDTF/OVERHEIDop.jaargang">2025</meta:user-defined>
    <meta:user-defined meta:name="OVERHEIDop.publicationIssue">183222</meta:user-defined>
    <meta:user-defined meta:name="OVERHEIDop.GmbID/DC.identifier">gmb-2025-183222</meta:user-defined>
    <meta:user-defined meta:name="OVERHEIDop.versieInformatie"/>
  </office:meta>
</office:document-meta>
</file>