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erging toevoegen aan woonruimte, Marco Pololaan 126, 3526GM Utrecht,  GU-Z2025-00031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rco Pololaan 126, 3526GM Utrecht</text:p>
            <text:p text:style-name="common-al">GU-Z2025-0003149</text:p>
            <text:p text:style-name="common-al">Toelichting: Berging toevoegen aan woonruimte</text:p>
            <text:p text:style-name="common-al">Besluit tot verlenging beslistermijn met 6 weken</text:p>
            <text:p text:style-name="last-al">Rechtsmiddel: ge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83221</text:span><text:line-break/><text:date style:data-style-name="dag" text:fixed="true" text:date-value="2025-04-28"/><text:line-break/><text:date style:data-style-name="jaar" text:fixed="true" text:date-value="2025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2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3221</text:span><text:date style:data-style-name="nicedate" text:fixed="true" text:date-value="2025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03149</meta:user-defined>
    <meta:user-defined meta:name="DCTERMS.abstract">Toelichting: Berging toevoegen aan woonruimte</meta:user-defined>
    <dc:language>nl</dc:language>
    <meta:user-defined meta:name="OVERHEIDop.locatietype/OVERHEIDop.gebiedsmarkering">Vlak</meta:user-defined>
    <meta:user-defined meta:name="DC.title">Verlenging beslistermijn omgevingsvergunning, Berging toevoegen aan woonruimte, Marco Pololaan 126, 3526GM Utrecht,  GU-Z2025-0003149</meta:user-defined>
    <meta:user-defined meta:name="DCTERMS.W3CDTF/DCTERMS.available">2025-04-28</meta:user-defined>
    <meta:user-defined meta:name="DCTERMS.W3CDTF/OVERHEIDop.jaargang">2025</meta:user-defined>
    <meta:user-defined meta:name="OVERHEIDop.publicationIssue">183221</meta:user-defined>
    <meta:user-defined meta:name="OVERHEIDop.GmbID/DC.identifier">gmb-2025-183221</meta:user-defined>
    <meta:user-defined meta:name="OVERHEIDop.versieInformatie"/>
  </office:meta>
</office:document-meta>
</file>