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19 A, 1223 CJ Hilversum, Kometenstraat 119, 1223 CJ Hilversum (legaliseren 2 woningen in strijd met omgevingsplan); 1785964;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19 A, 1223 CJ Hilversum, Kometenstraat 119, 1223 CJ Hilversum (legaliseren 2 woningen in strijd met omgevingsplan); 1785964;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8596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Kometenstraat 119 A, 1223 CJ Hilversum, Kometenstraat 119, 1223 CJ Hilversum (legaliseren 2 woningen in strijd met omgevingsplan); 1785964; 23-04-2025; Status: Aanvraag ontvangen, gemeente Hilversum</meta:user-defined>
    <meta:user-defined meta:name="DCTERMS.W3CDTF/DCTERMS.available">2025-04-28</meta:user-defined>
    <meta:user-defined meta:name="DCTERMS.W3CDTF/OVERHEIDop.jaargang">2025</meta:user-defined>
    <meta:user-defined meta:name="OVERHEIDop.publicationIssue">183220</meta:user-defined>
    <meta:user-defined meta:name="OVERHEIDop.GmbID/DC.identifier">gmb-2025-183220</meta:user-defined>
    <meta:user-defined meta:name="OVERHEIDop.versieInformatie"/>
  </office:meta>
</office:document-meta>
</file>