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eiken en drie beuken, Dekkersweg 37 7715RC Punthorst, Staphorst AR 2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Dekkersweg 37 7715RC Punthorst, Staphorst AR 2481</text:p>
            <text:p text:style-name="common-al">Let op: Er is een uitzondering. Voor dit besluit hebben wij voorgeschreven dat het besluit pas in werking treedt vier weken na de verzenddatum van het besluit. Wordt binnen deze vier weken een bezwaar ingediend en een voorlopige voorziening bij de voorzieningenrechter aangevraagd, dan kan het besluit pas worden uitgevoerd nadat de voorzieningenrechter hierover heeft beslist.</text:p>
            <text:p text:style-name="common-al">
            <text:span text:style-name="nadrukvet">Zaakomschrijving:</text:span> Het kappen van twee eiken en drie beuken</text:p>
            <text:p text:style-name="common-al">
            <text:span text:style-name="nadrukvet">Zaaknummer:</text:span> Z/STH24/021568</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5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5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21568</meta:user-defined>
    <meta:user-defined meta:name="DCTERMS.abstract">Het kappen van twee eiken en drie beuken</meta:user-defined>
    <dc:language>nl</dc:language>
    <meta:user-defined meta:name="OVERHEIDop.locatietype/OVERHEIDop.gebiedsmarkering">Punt</meta:user-defined>
    <meta:user-defined meta:name="DC.title">Verleende omgevingsvergunning, het kappen van twee eiken en drie beuken, Dekkersweg 37 7715RC Punthorst, Staphorst AR 2481</meta:user-defined>
    <meta:user-defined meta:name="DCTERMS.W3CDTF/DCTERMS.available">2025-01-21</meta:user-defined>
    <meta:user-defined meta:name="DCTERMS.W3CDTF/OVERHEIDop.jaargang">2025</meta:user-defined>
    <meta:user-defined meta:name="OVERHEIDop.publicationIssue">18322</meta:user-defined>
    <meta:user-defined meta:name="OVERHEIDop.GmbID/DC.identifier">gmb-2025-18322</meta:user-defined>
    <meta:user-defined meta:name="OVERHEIDop.versieInformatie"/>
  </office:meta>
</office:document-meta>
</file>