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erceelnummer 1214 (LHT00L1214) tegen Sonseweg 1,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Bedrijf: Gasunie Transport Services B.V.</text:p>
            <text:p text:style-name="common-al">Locatie: perceelnummer 1214, kadastrale aanduiding LHT00L1214 tegen Sonseweg 1 te Lieshout</text:p>
            <text:p text:style-name="common-al">Activiteit: Tijdelijke opslag van Odorant (THT – Tetrahydrothiofeen) in een bovengrondse opslagtank met een inhoud van 3m<text:span text:style-name="sup">3</text:span> in de periode van februari 2026 tot en met juni 2026</text:p>
            <text:p text:style-name="common-al">Datum aanvraag: 8 april 2025</text:p>
            <text:p text:style-name="common-al">DSO verzoeknummer: 20250408 01859 000</text:p>
            <text:p text:style-name="common-al">Nadat wij een besluit hebben genomen wordt u in de gelegenheid gesteld om uw bezwaren kenbaar te maken.</text:p>
            <text:p text:style-name="common-al">Aan deze procedure is het zaaknummer ZOL-2025-00033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32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OL-2025-000334 </meta:user-defined>
    <dc:language>nl</dc:language>
    <meta:user-defined meta:name="OVERHEIDop.locatietype/OVERHEIDop.gebiedsmarkering">Adres</meta:user-defined>
    <meta:user-defined meta:name="DC.title">Gemeente Laarbeek, aanvraag omgevingsvergunning, perceelnummer 1214 (LHT00L1214) tegen Sonseweg 1, Lieshout</meta:user-defined>
    <meta:user-defined meta:name="DCTERMS.W3CDTF/DCTERMS.available">2025-04-28</meta:user-defined>
    <meta:user-defined meta:name="DCTERMS.W3CDTF/OVERHEIDop.jaargang">2025</meta:user-defined>
    <meta:user-defined meta:name="OVERHEIDop.publicationIssue">183217</meta:user-defined>
    <meta:user-defined meta:name="OVERHEIDop.GmbID/DC.identifier">gmb-2025-183217</meta:user-defined>
    <meta:user-defined meta:name="OVERHEIDop.versieInformatie"/>
  </office:meta>
</office:document-meta>
</file>