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e Koopman 70, 1509 ZS Zaandam - het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220 - het wijzigen van de gevels op de locatie De Koopman 70, 1509 ZS Zaandam</text:p>
            <text:p text:style-name="common-al">Besluit verzonden: 24-04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4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321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1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1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220</meta:user-defined>
    <dc:language>nl</dc:language>
    <meta:user-defined meta:name="OVERHEIDop.locatietype/OVERHEIDop.gebiedsmarkering">Punt</meta:user-defined>
    <meta:user-defined meta:name="DC.title">Verleende omgevingsvergunning - De Koopman 70, 1509 ZS Zaandam - het wijzigen van de gevels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216</meta:user-defined>
    <meta:user-defined meta:name="OVERHEIDop.GmbID/DC.identifier">gmb-2025-183216</meta:user-defined>
    <meta:user-defined meta:name="OVERHEIDop.versieInformatie"/>
  </office:meta>
</office:document-meta>
</file>