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lnootboom kappen, Rodeput 7, 6369SN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Walnootboom kappen' op de locatie Rodeput 7, 6369SN Simpelvel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27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3 april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8321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1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72</meta:user-defined>
    <meta:user-defined meta:name="DCTERMS.abstract">Betreft: aanvraag op locatie Rodeput 7, 6369SN Simpel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alnootboom kappen, Rodeput 7, 6369SN Simpelvel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13</meta:user-defined>
    <meta:user-defined meta:name="OVERHEIDop.GmbID/DC.identifier">gmb-2025-183213</meta:user-defined>
    <meta:user-defined meta:name="OVERHEIDop.versieInformatie"/>
  </office:meta>
</office:document-meta>
</file>