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staureren van een korenmolen (rijksmonument) aan Dorpsstraat 228, 2391 C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staureren van een korenmolen (rijksmonument) aan Dorpsstraat 228, 2391 CJ Hazerswoude-Dorp, geregistreerd onder nr. 048435545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De gemeente neemt daarover waarschijnlijk voor 05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21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54572</meta:user-defined>
    <meta:user-defined meta:name="DCTERMS.abstract">Verlenging beslistermijn voor het restaureren van een korenmolen (rijksmonument) aan Dorpsstraat 228, 2391 CJ Hazerswoude-Dorp</meta:user-defined>
    <dc:language>nl</dc:language>
    <meta:user-defined meta:name="OVERHEIDop.locatietype/OVERHEIDop.gebiedsmarkering">Punt</meta:user-defined>
    <meta:user-defined meta:name="DC.title">Verlenging beslistermijn voor het restaureren van een korenmolen (rijksmonument) aan Dorpsstraat 228, 2391 CJ Hazerswoude-Dor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12</meta:user-defined>
    <meta:user-defined meta:name="OVERHEIDop.GmbID/DC.identifier">gmb-2025-183212</meta:user-defined>
    <meta:user-defined meta:name="OVERHEIDop.versieInformatie"/>
  </office:meta>
</office:document-meta>
</file>