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havenweg 26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516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havenweg 26, 9645 LZ Muntendam, voor het afwijken van de regels in het omgevingsplan, voor de bouw van een loods, 23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Spoorhavenweg 26 Muntendam, aanvraag 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00</meta:user-defined>
    <meta:user-defined meta:name="OVERHEIDop.GmbID/DC.identifier">gmb-2025-183200</meta:user-defined>
    <meta:user-defined meta:name="OVERHEIDop.versieInformatie"/>
  </office:meta>
</office:document-meta>
</file>